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0694in" fo:text-indent="0.209in"/>
    </style:style>
    <style:style style:name="T5" style:parent-style-name="預設段落字型" style:family="text">
      <style:text-properties style:font-name-asian="標楷體" fo:font-weight="bold" style:font-weight-asian="bold" fo:font-size="21pt" style:font-size-asian="21pt" style:font-size-complex="21pt"/>
    </style:style>
    <style:style style:name="TableColumn7" style:family="table-column">
      <style:table-column-properties style:column-width="1.5361in"/>
    </style:style>
    <style:style style:name="TableColumn8" style:family="table-column">
      <style:table-column-properties style:column-width="1.8604in"/>
    </style:style>
    <style:style style:name="TableColumn9" style:family="table-column">
      <style:table-column-properties style:column-width="0.9312in"/>
    </style:style>
    <style:style style:name="TableColumn10" style:family="table-column">
      <style:table-column-properties style:column-width="1.1381in"/>
    </style:style>
    <style:style style:name="TableColumn11" style:family="table-column">
      <style:table-column-properties style:column-width="0.8291in"/>
    </style:style>
    <style:style style:name="TableColumn12" style:family="table-column">
      <style:table-column-properties style:column-width="1.3111in"/>
    </style:style>
    <style:style style:name="Table6" style:family="table">
      <style:table-properties style:width="7.6062in" style:rel-width="100%" fo:margin-left="0in" table:align="left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694in" fo:margin-bottom="0.0694in"/>
      <style:text-properties fo:font-size="14pt" style:font-size-asian="14pt"/>
    </style:style>
    <style:style style:name="TableCell1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694in" fo:margin-bottom="0.0694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Row31" style:family="table-row">
      <style:table-row-properties style:min-row-height="0.4395in"/>
    </style:style>
    <style:style style:name="TableCell32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94in" fo:margin-bottom="0.0694in"/>
      <style:text-properties fo:font-size="14pt" style:font-size-asian="14pt"/>
    </style:style>
    <style:style style:name="TableRow44" style:family="table-row">
      <style:table-row-properties style:min-row-height="0.4034in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/>
    </style:style>
    <style:style style:name="TableRow51" style:family="table-row">
      <style:table-row-properties style:min-row-height="0.4201in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Cell5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 fo:color="#0000FF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weight="bold" style:font-weight-asian="bold" fo:color="#0000FF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weight="bold" style:font-weight-asian="bold" fo:color="#0000FF"/>
    </style:style>
    <style:style style:name="T75" style:parent-style-name="預設段落字型" style:family="text">
      <style:text-properties style:font-name-asian="標楷體" fo:font-weight="bold" style:font-weight-asian="bold" fo:color="#0000FF"/>
    </style:style>
    <style:style style:name="T76" style:parent-style-name="預設段落字型" style:family="text">
      <style:text-properties style:font-name-asian="標楷體" fo:font-weight="bold" style:font-weight-asian="bold" fo:color="#0000FF"/>
    </style:style>
    <style:style style:name="T77" style:parent-style-name="預設段落字型" style:family="text">
      <style:text-properties style:font-name-asian="標楷體" fo:font-weight="bold" style:font-weight-asian="bold" fo:color="#0000FF"/>
    </style:style>
    <style:style style:name="T78" style:parent-style-name="預設段落字型" style:family="text">
      <style:text-properties style:font-name-asian="標楷體" fo:font-weight="bold" style:font-weight-asian="bold" fo:color="#0000FF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0.1666in"/>
      <style:text-properties style:font-size-complex="15pt"/>
    </style:style>
    <style:style style:name="TableColumn84" style:family="table-column">
      <style:table-column-properties style:column-width="1.5208in"/>
    </style:style>
    <style:style style:name="TableColumn85" style:family="table-column">
      <style:table-column-properties style:column-width="0.843in"/>
    </style:style>
    <style:style style:name="TableColumn86" style:family="table-column">
      <style:table-column-properties style:column-width="1.6548in"/>
    </style:style>
    <style:style style:name="TableColumn87" style:family="table-column">
      <style:table-column-properties style:column-width="2.0645in"/>
    </style:style>
    <style:style style:name="TableColumn88" style:family="table-column">
      <style:table-column-properties style:column-width="1.5229in"/>
    </style:style>
    <style:style style:name="Table83" style:family="table">
      <style:table-properties style:width="7.6062in" style:rel-width="100%" fo:margin-left="0in" table:align="lef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694in" fo:margin-bottom="0.0694in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size-complex="15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size-complex="15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size-complex="1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size-complex="15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size-complex="1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size-complex="1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size-complex="1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size-complex="15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size-complex="15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size-complex="15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size-complex="1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size-complex="15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ableRow152" style:family="table-row">
      <style:table-row-properties style:min-row-height="0.4722in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size-complex="15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size-complex="1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size-complex="15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size-complex="15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left="0.0833in" fo:text-indent="-0.0833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olumn183" style:family="table-column">
      <style:table-column-properties style:column-width="1.275in"/>
    </style:style>
    <style:style style:name="TableColumn184" style:family="table-column">
      <style:table-column-properties style:column-width="1.6291in"/>
    </style:style>
    <style:style style:name="TableColumn185" style:family="table-column">
      <style:table-column-properties style:column-width="1.6305in"/>
    </style:style>
    <style:style style:name="TableColumn186" style:family="table-column">
      <style:table-column-properties style:column-width="1.5347in"/>
    </style:style>
    <style:style style:name="TableColumn187" style:family="table-column">
      <style:table-column-properties style:column-width="1.5368in"/>
    </style:style>
    <style:style style:name="Table182" style:family="table">
      <style:table-properties style:width="7.6062in" style:rel-width="100%" fo:margin-left="0in" table:align="left"/>
    </style:style>
    <style:style style:name="TableRow188" style:family="table-row">
      <style:table-row-properties style:min-row-height="0.4722in"/>
    </style:style>
    <style:style style:name="TableCell18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0" style:family="table-row">
      <style:table-row-properties style:min-row-height="0.4722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0" style:family="table-row">
      <style:table-row-properties style:min-row-height="0.4722in"/>
    </style:style>
    <style:style style:name="TableCell2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0" style:family="table-row">
      <style:table-row-properties style:min-row-height="0.4722in"/>
    </style:style>
    <style:style style:name="P221" style:parent-style-name="內文" style:family="paragraph">
      <style:text-properties style:font-size-complex="15pt"/>
    </style:style>
    <style:style style:name="TableCell2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size-complex="15pt"/>
    </style:style>
    <style:style style:name="TableCell2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size-complex="15pt"/>
    </style:style>
    <style:style style:name="TableCell22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size-complex="15pt"/>
    </style:style>
    <style:style style:name="P228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size-complex="15pt"/>
    </style:style>
    <style:style style:name="P229" style:parent-style-name="清單段落" style:list-style-name="LFO1" style:family="paragraph">
      <style:paragraph-properties fo:line-height="0.2083in" fo:margin-left="0.5in">
        <style:tab-stops/>
      </style:paragraph-properties>
      <style:text-properties style:font-name="標楷體" style:font-name-asian="標楷體" style:font-size-complex="15pt"/>
    </style:style>
    <style:style style:name="P230" style:parent-style-name="清單段落" style:list-style-name="LFO1" style:family="paragraph">
      <style:paragraph-properties fo:line-height="0.2083in" fo:margin-left="0.5in">
        <style:tab-stops/>
      </style:paragraph-properties>
      <style:text-properties style:font-name="標楷體" style:font-name-asian="標楷體" style:font-size-complex="15pt"/>
    </style:style>
    <style:style style:name="P231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fo:font-weight="bold" style:font-weight-asian="bold" style:font-size-complex="15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fo:font-weight="bold" style:font-weight-asian="bold" style:font-size-complex="15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fo:font-weight="bold" style:font-weight-asian="bold" style:font-size-complex="15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fo:font-weight="bold" style:font-weight-asian="bold" style:font-size-complex="15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size-complex="15pt"/>
    </style:style>
    <style:style style:name="P236" style:parent-style-name="清單段落" style:list-style-name="LFO1" style:family="paragraph">
      <style:paragraph-properties fo:line-height="0.2083in" fo:margin-left="0.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5pt"/>
    </style:style>
  </office:automatic-styles>
  <office:body>
    <office:text text:use-soft-page-breaks="true">
      <text:p text:style-name="P1"><text:span text:style-name="T5">遠東科技大學研究所碩士學位考試委員暨考試時間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系所別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申請日期</text:span></text:p>
          </table:table-cell>
          <table:table-cell table:style-name="TableCell22" table:number-columns-spanned="3">
            <text:p text:style-name="P23"><text:span text:style-name="T24">民國</text:span><text:span text:style-name="T25"><text:s text:c="13"/></text:span><text:span text:style-name="T26">年</text:span><text:span text:style-name="T27"><text:s text:c="13"/></text:span><text:span text:style-name="T28">月</text:span><text:span text:style-name="T29"><text:s text:c="12"/></text:span><text:span text:style-name="T30">日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研究生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學號</text:p>
          </table:table-cell>
          <table:table-cell table:style-name="TableCell38">
            <text:p text:style-name="P39"/>
          </table:table-cell>
          <table:table-cell table:style-name="TableCell40">
            <text:p text:style-name="P41">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論文題目</text:p>
            <text:p text:style-name="P47"><text:span text:style-name="T48">（暫訂）</text:span></text:p>
          </table:table-cell>
          <table:table-cell table:style-name="TableCell49" table:number-columns-spanned="5">
            <text:p text:style-name="P50">(中)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學位考試</text:p>
            <text:p text:style-name="P54">預定時間</text:p>
          </table:table-cell>
          <table:table-cell table:style-name="TableCell55" table:number-columns-spanned="3">
            <text:p text:style-name="P56">民國<text:s text:c="9"/>年<text:s text:c="10"/>月<text:s text:c="10"/>日<text:s text:c="9"/>時<text:s text:c="8"/>分</text:p>
          </table:table-cell>
          <table:covered-table-cell/>
          <table:covered-table-cell/>
          <table:table-cell table:style-name="TableCell57">
            <text:p text:style-name="P58">地點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6">
            <text:p text:style-name="P63"><text:span text:style-name="T64">*</text:span><text:span text:style-name="T65">研究生須先完成</text:span><text:span text:style-name="T66">「遠東科技大學研究所碩士學位考試申請書」</text:span><text:span text:style-name="T67">後，並應於</text:span><text:span text:style-name="T68">學位考試日前</text:span><text:span text:style-name="T69">2</text:span><text:span text:style-name="T70">週</text:span><text:span text:style-name="T71">辦理完竣</text:span><text:span text:style-name="T72">「學位考試委員暨考試時間申請表」</text:span><text:span text:style-name="T73">及</text:span><text:span text:style-name="T74">「論文原創性比對結果小於</text:span><text:span text:style-name="T75">(</text:span><text:span text:style-name="T76">含</text:span><text:span text:style-name="T77">)20%</text:span><text:span text:style-name="T78">」</text:span><text:span text:style-name="T79">之證明</text:span><text:span text:style-name="T80">，</text:span><text:span text:style-name="T81">以便安排口試事宜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p text:style-name="P91"><text:span text:style-name="T92">學位考試口試委員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姓名</text:p>
          </table:table-cell>
          <table:table-cell table:style-name="TableCell96">
            <text:p text:style-name="P97">校內/外</text:p>
          </table:table-cell>
          <table:table-cell table:style-name="TableCell98">
            <text:p text:style-name="P99">服務單位</text:p>
          </table:table-cell>
          <table:table-cell table:style-name="TableCell100">
            <text:p text:style-name="P101">職級及教師證書字號</text:p>
            <text:p text:style-name="P102">（教授/副教授/助理教授）</text:p>
            <text:p text:style-name="P103"><text:span text:style-name="T104">※</text:span><text:span text:style-name="T105">本校教師改填教職員工編號</text:span></text:p>
          </table:table-cell>
          <table:table-cell table:style-name="TableCell106">
            <text:p text:style-name="P107">符合資格目次</text:p>
            <text:p text:style-name="P108"><text:span text:style-name="T109">（請參閱備註）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第</text:span><text:span text:style-name="T122">____</text:span><text:span text:style-name="T123">目資格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第</text:span><text:span text:style-name="T136">____</text:span><text:span text:style-name="T137">目資格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第</text:span><text:span text:style-name="T150">____</text:span><text:span text:style-name="T151">目資格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第</text:span><text:span text:style-name="T164">____</text:span><text:span text:style-name="T165">目資格</text:span></text:p>
          </table:table-cell>
        </table:table-row>
        <table:table-row table:style-name="TableRow166">
          <table:table-cell table:style-name="TableCell167" table:number-columns-spanned="5">
            <text:p text:style-name="P168"><text:span text:style-name="T169">*</text:span><text:span text:style-name="T170">請務必檢附委員相關資料，符合第</text:span><text:span text:style-name="T171">(</text:span><text:span text:style-name="T172">三</text:span><text:span text:style-name="T173">)</text:span><text:span text:style-name="T174">或</text:span><text:span text:style-name="T175">(</text:span><text:span text:style-name="T176">四</text:span><text:span text:style-name="T177">)</text:span><text:span text:style-name="T178">目資格應另提供各系所或學位學程會議訂定之</text:span><text:span text:style-name="T179">提聘資格認定標準</text:span><text:span text:style-name="T180">以供審核，否則將不予同意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1">※審核欄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系所</text:p>
            <text:p text:style-name="P191">簽核</text:p>
          </table:table-cell>
          <table:table-cell table:style-name="TableCell192">
            <text:p text:style-name="P193">指導教授簽章</text:p>
          </table:table-cell>
          <table:table-cell table:style-name="TableCell194">
            <text:p text:style-name="P195">系所承辦人</text:p>
          </table:table-cell>
          <table:table-cell table:style-name="TableCell196">
            <text:p text:style-name="P197">系所主管簽章</text:p>
          </table:table-cell>
          <table:table-cell table:style-name="TableCell198">
            <text:p text:style-name="P199">院長簽章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2">
            <text:p text:style-name="P212">教務處</text:p>
            <text:p text:style-name="P213">簽核</text:p>
          </table:table-cell>
          <table:table-cell table:style-name="TableCell214">
            <text:p text:style-name="P215">綜合組承辦人</text:p>
          </table:table-cell>
          <table:table-cell table:style-name="TableCell216">
            <text:p text:style-name="P217">綜合組主任</text:p>
          </table:table-cell>
          <table:table-cell table:style-name="TableCell218" table:number-columns-spanned="2">
            <text:p text:style-name="P219">教務長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</table:table>
      <text:p text:style-name="P228">*備註:【遠東科技大學研究所碩士學位考試規則】第五條<text:s/>組織碩士考試委員會，應依規定辦理:</text:p>
      <text:list text:style-name="LFO1" text:continue-numbering="true">
        <text:list-item>
          <text:p text:style-name="P229">碩士學位考試委員三至五人，由校長遴聘之，並由系主任、所長或學位學程主管指定一人為召集人，但指導教授不得擔任召集人。</text:p>
        </text:list-item>
        <text:list-item>
          <text:p text:style-name="P230">碩士學位考試委員，應對修讀碩士學位學生之研究領域有專門研究，並應具備左列資格之一：</text:p>
        </text:list-item>
      </text:list>
      <text:p text:style-name="P231">（一）現任或曾任教授、副教授、助理教授。</text:p>
      <text:p text:style-name="P232">（二）中央研究院院士、現任或曾任中央研究院研究員、副研究員、助研究員。</text:p>
      <text:p text:style-name="P233">（三）獲有博士學位，且在學術上著有成就。</text:p>
      <text:p text:style-name="P234">（四）研究領域屬於稀少性、特殊性學科或屬專業實務，且在學術或專業上著有成就。</text:p>
      <text:p text:style-name="P235">前款第三目、第四目之提聘資格認定標準，由各系、所、學位學程會議訂定之。</text:p>
      <text:list text:style-name="LFO1" text:continue-numbering="true">
        <text:list-item>
          <text:p text:style-name="P236"><text:span text:style-name="T237">研究生三親等內之血親、姻親，應迴避擔任碩士學位考試委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152in" fo:margin-bottom="0.0395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 fo:margin-bottom="0.0833in" fo:margin-left="0.3333in" fo:margin-right="0.0965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11.01.31<text:s/>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omail</meta:initial-creator>
    <dc:creator>user</dc:creator>
    <meta:creation-date>2023-12-23T04:46:00Z</meta:creation-date>
    <dc:date>2023-12-23T04:48:00Z</dc:date>
    <meta:print-date>2020-05-21T03:4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