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91in" fo:text-indent="0.209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letter-spacing="0.0138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2pt"/>
    </style:style>
    <style:style style:name="P8" style:parent-style-name="內文" style:family="paragraph">
      <style:paragraph-properties fo:widows="2" fo:orphans="2" fo:text-align="center" fo:margin-bottom="0.1291in" fo:text-indent="0.209in"/>
      <style:text-properties style:font-name-asian="標楷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fo:widows="2" fo:orphans="2" fo:text-align="end" fo:text-indent="0.209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6576in"/>
    </style:style>
    <style:style style:name="TableColumn12" style:family="table-column">
      <style:table-column-properties style:column-width="2.166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4284in"/>
    </style:style>
    <style:style style:name="Table10" style:family="table">
      <style:table-properties style:width="7.2368in" style:rel-width="100%" fo:margin-left="0in" table:align="lef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298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4.7243in"/>
    </style:style>
    <style:style style:name="TableCell34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遠東科技大學</text:span><text:span text:style-name="T6">○○○</text:span><text:span text:style-name="T7">研究所</text:span></text:p>
      <text:p text:style-name="P8">碩士學位考試評分暨審查意見表</text:p>
      <text:p text:style-name="P9">日期:民國<text:s text:c="10"/>年<text:s text:c="9"/>月<text:s text:c="9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論文題目</text:p>
          </table:table-cell>
          <table:table-cell table:style-name="TableCell27" table:number-columns-spanned="3">
            <text:p text:style-name="P28">(中)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(英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審查意見與建議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評<text:s text:c="8"/>分</text:p>
            <text:p text:style-name="P41">（數字大寫）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考試委員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bottom="0.0833in" fo:margin-left="0.3333in" fo:margin-right="0.0965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0.10.12<text:s/>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omail</meta:initial-creator>
    <dc:creator>user</dc:creator>
    <meta:creation-date>2023-12-23T04:46:00Z</meta:creation-date>
    <dc:date>2023-12-23T04:48:00Z</dc:date>
    <meta:print-date>2020-05-21T03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