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361in"/>
    </style:style>
    <style:style style:name="TableColumn8" style:family="table-column">
      <style:table-column-properties style:column-width="1.7465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3284in"/>
    </style:style>
    <style:style style:name="Table6" style:family="table">
      <style:table-properties style:width="6.918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-asian="標楷體" style:letter-kerning="false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877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1.525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1.5673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list-style-name="LFO2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2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2" style:family="paragraph">
      <style:paragraph-properties fo:text-align="justify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0909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遠東</text:span><text:span text:style-name="T3">科技大學</text:span><text:span text:style-name="T4">　</text:span><text:span text:style-name="T5">學生實習轉換實習機構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制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系別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原實習機構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離職日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新申請實習機構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擬報到日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離職原因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自我檢討</text:p>
            <text:p text:style-name="P65"><text:span text:style-name="T66">(</text:span><text:span text:style-name="T67">改善對策</text:span><text:span text:style-name="T68">)</text:span></text:p>
          </table:table-cell>
          <table:table-cell table:style-name="TableCell69" table:number-columns-spanned="4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內文"><text:span text:style-name="T77"><text:s text:c="34"/></text:span><text:span text:style-name="T78">學生簽名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老師意見</text:p>
            <text:p text:style-name="P82"><text:span text:style-name="T83">(</text:span><text:span text:style-name="T84">檢討及新工作的評估</text:span><text:span text:style-name="T85">)</text:span></text:p>
          </table:table-cell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內文"><text:span text:style-name="T94"><text:s text:c="33"/></text:span><text:span text:style-name="T95">輔導老師：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備註</text:span></text:p>
          </table:table-cell>
          <table:table-cell table:style-name="TableCell100" table:number-columns-spanned="4">
            <text:list text:style-name="LFO2" text:continue-numbering="true">
              <text:list-item>
                <text:p text:style-name="P101"><text:span text:style-name="T102">若該階段實習課程之缺曠課時數達總授課時數三分之一者，則實習課程成績以零分計算</text:span><text:span text:style-name="T103">。</text:span></text:p>
              </text:list-item>
              <text:list-item>
                <text:p text:style-name="P104"><text:span text:style-name="T105">學生已確認新實習機構並經輔導老師審核通過後才可離職。</text:span></text:p>
              </text:list-item>
              <text:list-item>
                <text:p text:style-name="P106"><text:span text:style-name="T107">學生轉換實習機構後，在原實習機構之實習時數則不予承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輔導老師</text:p>
          </table:table-cell>
          <table:covered-table-cell/>
          <table:table-cell table:style-name="TableCell111" table:number-columns-spanned="3">
            <text:p text:style-name="P112">系主任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7:00Z</meta:creation-date>
    <dc:date>2023-12-23T08:47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