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33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875in" style:use-optimal-column-width="false"/>
    </style:style>
    <style:style style:name="Table11" style:family="table">
      <style:table-properties style:width="6.0701in" fo:margin-left="0in" table:align="center"/>
    </style:style>
    <style:style style:name="TableRow18" style:family="table-row">
      <style:table-row-properties style:row-height="0.3541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row-height="0.3152in" style:use-optimal-row-height="false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055in" fo:text-indent="-0.105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row-height="0.327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756in" style:use-optimal-row-height="false" fo:keep-together="always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row-height="0.327in" style:use-optimal-row-height="false" fo:keep-together="always"/>
    </style:style>
    <style:style style:name="TableCell2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402in" fo:text-indent="0.0402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083in" style:use-optimal-row-height="false" fo:keep-together="always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7916in" style:use-optimal-row-height="false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遠東</text:span><text:span text:style-name="T3">科技大學</text:span><text:span text:style-name="T4"><text:s text:c="2"/></text:span><text:span text:style-name="T5">學生校外實習成績</text:span><text:span text:style-name="T6"><text:s/></text:span><text:span text:style-name="T7">【輔導老師</text:span><text:span text:style-name="T8">評核</text:span><text:span text:style-name="T9">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級</text:span></text:p>
          </table:table-cell>
          <table:table-cell table:style-name="TableCell22" table:number-columns-spanned="3">
            <text:p text:style-name="內文"><text:span text:style-name="T23">　　　　</text:span><text:span text:style-name="T24"><text:s text:c="2"/></text:span><text:span text:style-name="T25">系　　　年</text:span><text:span text:style-name="T26"><text:s text:c="8"/></text:span><text:span text:style-name="T27">班</text:span></text:p>
          </table:table-cell>
          <table:covered-table-cell/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習實習單位</text:span></text:p>
          </table:table-cell>
          <table:table-cell table:style-name="TableCell43" table:number-columns-spanned="5">
            <text:p text:style-name="內文"><text:span text:style-name="T44">　　　　　　　　　</text:span><text:span text:style-name="T45"><text:s text:c="10"/></text:span><text:span text:style-name="T46">公司　　　　　　</text:span><text:span text:style-name="T47"><text:s text:c="5"/></text:span><text:span text:style-name="T48">廠</text:span><text:span text:style-name="T49">(</text:span><text:span text:style-name="T50">單位</text:span><text:span text:style-name="T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實習期間</text:span></text:p>
          </table:table-cell>
          <table:table-cell table:style-name="TableCell56" table:number-columns-spanned="5">
            <text:p text:style-name="內文"><text:span text:style-name="T57">自</text:span><text:span text:style-name="T58"><text:s/></text:span><text:span text:style-name="T59">　　年　　</text:span><text:span text:style-name="T60"><text:s/></text:span><text:span text:style-name="T61">月　　</text:span><text:span text:style-name="T62"><text:s/></text:span><text:span text:style-name="T63">日至</text:span><text:span text:style-name="T64"><text:s/></text:span><text:span text:style-name="T65">　　年　　</text:span><text:span text:style-name="T66"><text:s/></text:span><text:span text:style-name="T67">月　　</text:span><text:span text:style-name="T68"><text:s/></text:span><text:span text:style-name="T6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評核日期</text:p>
          </table:table-cell>
          <table:table-cell table:style-name="TableCell73" table:number-columns-spanned="5">
            <text:p text:style-name="內文"><text:span text:style-name="T74">　</text:span><text:span text:style-name="T75">　</text:span><text:span text:style-name="T76"><text:s/></text:span><text:span text:style-name="T77">　年　　</text:span><text:span text:style-name="T78"><text:s/></text:span><text:span text:style-name="T79">月　　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平時成績評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評　核　項　目</text:span></text:p>
          </table:table-cell>
          <table:covered-table-cell/>
          <table:table-cell table:style-name="TableCell90">
            <text:p text:style-name="P91">配<text:s/>分</text:p>
          </table:table-cell>
          <table:table-cell table:style-name="TableCell92">
            <text:p text:style-name="P93"><text:span text:style-name="T94">得</text:span><text:span text:style-name="T95"><text:s/></text:span><text:span text:style-name="T96">分</text:span></text:p>
          </table:table-cell>
          <table:table-cell table:style-name="TableCell97" table:number-columns-spanned="2">
            <text:p text:style-name="P98"><text:span text:style-name="T99">備</text:span><text:span text:style-name="T100"><text:s/></text:span><text:span text:style-name="T101">註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　</text:span><text:span text:style-name="T105">1.</text:span><text:span text:style-name="T106">工作報告</text:span></text:p>
          </table:table-cell>
          <table:covered-table-cell/>
          <table:table-cell table:style-name="TableCell107">
            <text:p text:style-name="P108">15%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內文"><text:span text:style-name="T115">　</text:span><text:span text:style-name="T116">2.</text:span><text:span text:style-name="T117">平時聯繫與互動</text:span></text:p>
          </table:table-cell>
          <table:covered-table-cell/>
          <table:table-cell table:style-name="TableCell118">
            <text:p text:style-name="P119">15%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內文"><text:span text:style-name="T126">　</text:span><text:span text:style-name="T127">3.</text:span><text:span text:style-name="T128">學習熱忱</text:span></text:p>
          </table:table-cell>
          <table:covered-table-cell/>
          <table:table-cell table:style-name="TableCell129">
            <text:p text:style-name="P130">10%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小　計</text:span><text:span text:style-name="T139">(1)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期末成績評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評　核　項　目</text:p>
          </table:table-cell>
          <table:covered-table-cell/>
          <table:table-cell table:style-name="TableCell149">
            <text:p text:style-name="P150">配<text:s/>分</text:p>
          </table:table-cell>
          <table:table-cell table:style-name="TableCell151">
            <text:p text:style-name="P152"><text:span text:style-name="T153">得</text:span><text:span text:style-name="T154"><text:s/></text:span><text:span text:style-name="T155">分</text:span></text:p>
          </table:table-cell>
          <table:table-cell table:style-name="TableCell156" table:number-columns-spanned="2">
            <text:p text:style-name="P157"><text:span text:style-name="T158">備</text:span><text:span text:style-name="T159"><text:s/></text:span><text:span text:style-name="T160">註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　</text:span><text:span text:style-name="T165">1.</text:span><text:span text:style-name="T166">報告結構</text:span><text:span text:style-name="T167">品質</text:span></text:p>
          </table:table-cell>
          <table:covered-table-cell/>
          <table:table-cell table:style-name="TableCell168">
            <text:p text:style-name="P169">30%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　</text:span><text:span text:style-name="T178">2</text:span><text:span text:style-name="T179">.</text:span><text:span text:style-name="T180">報告與實務工作關聯性</text:span></text:p>
          </table:table-cell>
          <table:covered-table-cell/>
          <table:table-cell table:style-name="TableCell181">
            <text:p text:style-name="P182">10%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　</text:span><text:span text:style-name="T191">3</text:span><text:span text:style-name="T192">.</text:span><text:span text:style-name="T193">繳報告準時性</text:span></text:p>
          </table:table-cell>
          <table:covered-table-cell/>
          <table:table-cell table:style-name="TableCell194">
            <text:p text:style-name="P195">10%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　</text:span><text:span text:style-name="T204">4.</text:span><text:span text:style-name="T205">整體</text:span><text:span text:style-name="T206">學習效益</text:span></text:p>
          </table:table-cell>
          <table:covered-table-cell/>
          <table:table-cell table:style-name="TableCell207">
            <text:p text:style-name="P208">10%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小　計</text:span><text:span text:style-name="T217">(2)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總</text:span><text:span text:style-name="T224">評核成績</text:span><text:span text:style-name="T225">(</text:span><text:span text:style-name="T226">1</text:span><text:span text:style-name="T227">)</text:span><text:span text:style-name="T228">＋</text:span><text:span text:style-name="T229">(</text:span><text:span text:style-name="T230">2</text:span><text:span text:style-name="T231">)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評語與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教務處</text:span><text:span text:style-name="T239">：　　　　　　　</text:span><text:span text:style-name="T240"><text:s text:c="3"/></text:span><text:span text:style-name="T241">系主任</text:span><text:span text:style-name="T242">：　　　　　　　</text:span><text:span text:style-name="T243"><text:s text:c="3"/></text:span><text:span text:style-name="T244">輔導老師</text:span><text:span text:style-name="T245">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6:00Z</meta:creation-date>
    <dc:date>2023-12-23T08:4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