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tyle="italic" style:font-style-asian="italic" fo:color="#A6A6A6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165%" fo:margin-left="0.0826in" fo:margin-right="0.1888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margin-top="1.25in" fo:margin-bottom="0.25in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margin-bottom="0.25in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1.5in" fo:margin-bottom="0.25in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margin-bottom="0.25in" style:line-height-at-least="0in" fo:margin-left="2.1666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style:line-height-at-least="0in" fo:margin-left="2.1666in">
        <style:tab-stops/>
      </style:paragraph-properties>
    </style:style>
    <style:style style:name="T74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62in" style:text-scale="95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2639in" svg:y="-0.85833in" svg:width="1.38819in" svg:height="0.43403in" style:rel-width="scale" style:rel-height="scale"><draw:text-box><text:p text:style-name="P3">2018.07.18修訂</text:p></draw:text-box><svg:title/><svg:desc/></draw:frame></text:span><text:span text:style-name="T4">遠東科技大學</text:span><text:span text:style-name="T5"><text:s/></text:span><text:span text:style-name="T6">學生校外實習</text:span><text:span text:style-name="T7"><text:s text:c="2"/></text:span><text:span text:style-name="T8">家長同意書</text:span></text:p>
      <text:p text:style-name="P9"><text:span text:style-name="T10">敝子弟</text:span><text:span text:style-name="T11"><text:s text:c="6"/></text:span><text:span text:style-name="T12">　　　</text:span><text:span text:style-name="T13"><text:s/></text:span><text:span text:style-name="T14">就讀於貴校</text:span><text:span text:style-name="T15">　　　　</text:span><text:span text:style-name="T16">　</text:span><text:span text:style-name="T17">　　</text:span><text:span text:style-name="T18">系</text:span><text:span text:style-name="T19">，</text:span><text:span text:style-name="T20">茲</text:span><text:span text:style-name="T21">同</text:span><text:span text:style-name="T22">意</text:span><text:span text:style-name="T23">其自</text:span><text:span text:style-name="T24">　　　</text:span><text:span text:style-name="T25">年</text:span><text:span text:style-name="T26">　　　</text:span><text:span text:style-name="T27">月</text:span><text:span text:style-name="T28">　　　</text:span><text:span text:style-name="T29">日起至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期</text:span><text:span text:style-name="T36">間</text:span><text:span text:style-name="T37">，前往</text:span><text:span text:style-name="T38">　　　　　　</text:span><text:span text:style-name="T39">　　　　　　　</text:span><text:span text:style-name="T40">　　　　</text:span><text:span text:style-name="T41">進行校外實習，</text:span><text:span text:style-name="T42">本人</text:span><text:span text:style-name="T43">於</text:span><text:span text:style-name="T44">　　　</text:span><text:span text:style-name="T45">年</text:span><text:span text:style-name="T46">　　　</text:span><text:span text:style-name="T47">月</text:span><text:span text:style-name="T48">　　　</text:span><text:span text:style-name="T49">日</text:span><text:span text:style-name="T50">亦</text:span><text:span text:style-name="T51">已詳閱</text:span><text:span text:style-name="T52">與該實習廠商簽訂之校外實習合約書，</text:span><text:span text:style-name="T53">並了解校外實習合約書內容</text:span><text:span text:style-name="T54">及</text:span><text:span text:style-name="T55">同意合約書所載</text:span><text:span text:style-name="T56">明之規定事項</text:span><text:span text:style-name="T57">，</text:span><text:span text:style-name="T58">實習期間</text:span><text:span text:style-name="T59">本人</text:span><text:span text:style-name="T60">願配合督導</text:span><text:span text:style-name="T61">敝子弟</text:span><text:span text:style-name="T62">遵守各項實習規章與實習單位之規定與教導。</text:span></text:p>
      <text:p text:style-name="P63">此致</text:p>
      <text:p text:style-name="P64">遠東科技大學</text:p>
      <text:p text:style-name="P65"/>
      <text:p text:style-name="P66"><text:span text:style-name="T67">家長</text:span><text:span text:style-name="T68">(</text:span><text:span text:style-name="T69">監護人</text:span><text:span text:style-name="T70">)</text:span><text:span text:style-name="T71">簽名</text:span><text:span text:style-name="T72">：　　　　　　　　　</text:span></text:p>
      <text:p text:style-name="P73"><text:span text:style-name="T74">日</text:span><text:span text:style-name="T75">　　　　　　</text:span><text:span text:style-name="T76">期</text:span><text:span text:style-name="T77">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7:00Z</meta:creation-date>
    <dc:date>2023-12-23T08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