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margin-bottom="0.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top="0.5in" fo:text-indent="0.3888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fo:text-indent="0.3888in"/>
      <style:text-properties style:font-name-asian="標楷體" fo:font-size="14pt" style:font-size-asian="14pt" style:font-size-complex="14pt"/>
    </style:style>
    <style:style style:name="P28" style:parent-style-name="內文" style:list-style-name="LFO3" style:family="paragraph">
      <style:paragraph-properties fo:margin-top="0.25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list-style-name="LFO3" style:family="paragraph">
      <style:paragraph-properties fo:margin-left="0.2479in" fo:text-indent="-0.2479in">
        <style:tab-stops/>
      </style:paragraph-properties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list-style-name="LFO3" style:family="paragraph">
      <style:paragraph-properties fo:margin-left="0.2479in" fo:text-indent="-0.2479in">
        <style:tab-stops/>
      </style:paragraph-properties>
    </style:style>
    <style:style style:name="T34" style:parent-style-name="預設段落字型" style:family="text">
      <style:text-properties style:font-name-asian="標楷體" fo:letter-spacing="0.0645in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1in" fo:margin-bottom="0.25in" style:line-height-at-least="0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75in" fo:margin-bottom="0.25in" style:line-height-at-least="0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margin-bottom="0.125in" style:line-height-at-least="0in" fo:margin-left="3in">
        <style:tab-stops/>
      </style:paragraph-properties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margin-left="3in">
        <style:tab-stops/>
      </style:paragraph-properties>
    </style:style>
    <style:style style:name="T46" style:parent-style-name="預設段落字型" style:family="text">
      <style:text-properties style:font-name-asian="標楷體" fo:letter-spacing="0.1944in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遠東科技大學<text:s/>學生校外實習轉換機構<text:s text:c="2"/>家長同意書</text:p>
      <text:p text:style-name="P2"><text:span text:style-name="T3">茲同意敝子弟</text:span><text:span text:style-name="T4">　　　　　　</text:span><text:span text:style-name="T5"><text:s text:c="4"/></text:span><text:span text:style-name="T6">　</text:span><text:span text:style-name="T7">，學號</text:span><text:span text:style-name="T8">　　</text:span><text:span text:style-name="T9"><text:s/></text:span><text:span text:style-name="T10">　　　</text:span><text:span text:style-name="T11"><text:s/></text:span><text:span text:style-name="T12">　</text:span><text:span text:style-name="T13"><text:s/></text:span><text:span text:style-name="T14">　</text:span><text:span text:style-name="T15">，就讀</text:span><text:span text:style-name="T16">　　　　　　　</text:span><text:span text:style-name="T17">系</text:span><text:span text:style-name="T18">　　　</text:span><text:span text:style-name="T19"><text:s/></text:span><text:span text:style-name="T20">　　　</text:span><text:span text:style-name="T21">班，自即日起基於下列原因退出</text:span><text:span text:style-name="T22">　　　　　　　　　　　　　　　</text:span><text:span text:style-name="T23">機構所進行之校外實習課程，而轉至</text:span><text:span text:style-name="T24">　　　　　　　　　　　　　</text:span><text:span text:style-name="T25"><text:s text:c="2"/></text:span><text:span text:style-name="T26">機構進行後續之校外實習課程。</text:span></text:p>
      <text:p text:style-name="P27">另依貴校『校外實習辦法』規定<text:s/>－<text:s/>轉換實習機構時，原機構之實習時數不予承認。</text:p>
      <text:list text:style-name="LFO3" text:continue-numbering="true">
        <text:list-item>
          <text:p text:style-name="P28">個人適應不良</text:p>
        </text:list-item>
        <text:list-item>
          <text:p text:style-name="P29"><text:span text:style-name="T30">違反公司規定</text:span><text:span text:style-name="T31">：</text:span><text:span text:style-name="T32">　　　　　　　　　　　　　　　　　　　</text:span></text:p>
        </text:list-item>
        <text:list-item>
          <text:p text:style-name="P33"><text:span text:style-name="T34">其他原</text:span><text:span text:style-name="T35">因</text:span><text:span text:style-name="T36">：</text:span><text:span text:style-name="T37">　　　　　　　　　　　　　　　　　　　　　　</text:span></text:p>
        </text:list-item>
      </text:list>
      <text:p text:style-name="P38">此致<text:s text:c="27"/>遠東科技大學</text:p>
      <text:p text:style-name="P39"/>
      <text:p text:style-name="P40"><text:span text:style-name="T41">家長簽名</text:span><text:span text:style-name="T42">：</text:span><text:span text:style-name="T43"><text:s/></text:span><text:span text:style-name="T44">　　　　　　　　　</text:span></text:p>
      <text:p text:style-name="P45"><text:span text:style-name="T46">日</text:span><text:span text:style-name="T47">期</text:span><text:span text:style-name="T48">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3T08:47:00Z</meta:creation-date>
    <dc:date>2023-12-23T08:47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