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top="0.5in" fo:line-height="0.3333in" fo:text-indent="0.3888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line-height="0.3333in" fo:text-indent="0.3888in"/>
      <style:text-properties style:font-name-asian="標楷體" fo:font-size="14pt" style:font-size-asian="14pt" style:font-size-complex="14pt"/>
    </style:style>
    <style:style style:name="P9" style:parent-style-name="內文" style:list-style-name="LFO3" style:family="paragraph">
      <style:paragraph-properties fo:margin-top="0.25in"/>
      <style:text-properties style:font-name-asian="標楷體" fo:font-size="14pt" style:font-size-asian="14pt" style:font-size-complex="14pt"/>
    </style:style>
    <style:style style:name="P10" style:parent-style-name="內文" style:list-style-name="LFO3" style:family="paragraph">
      <style:paragraph-properties fo:margin-left="0.2479in" fo:text-indent="-0.2479in">
        <style:tab-stops/>
      </style:paragraph-properties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list-style-name="LFO3" style:family="paragraph">
      <style:paragraph-properties fo:margin-left="0.2479in" fo:text-indent="-0.2479in">
        <style:tab-stops/>
      </style:paragraph-properties>
    </style:style>
    <style:style style:name="T15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875in" fo:margin-bottom="0.25in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875in" fo:margin-bottom="0.125in" style:line-height-at-least="0in"/>
    </style:style>
    <style:style style:name="T21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style:line-height-at-least="0in"/>
    </style:style>
    <style:style style:name="T25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top="0.125in" fo:margin-bottom="0.125in" style:line-height-at-least="0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style:line-height-at-least="0in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style:line-height-at-least="0in"/>
    </style:style>
    <style:style style:name="T39" style:parent-style-name="預設段落字型" style:family="text">
      <style:text-properties style:font-name-asian="標楷體" fo:letter-spacing="0.3888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25in" fo:margin-bottom="0.25in" style:line-height-at-least="0in"/>
      <style:text-properties style:font-name-asian="標楷體" fo:font-size="14pt" style:font-size-asian="14pt" style:text-underline-type="single" style:text-underline-style="dotte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遠東科技大學<text:s/>學生校外實習轉換機構<text:s text:c="2"/>實習單位同意書</text:p>
      <text:p text:style-name="P2"><text:span text:style-name="T3">茲同意</text:span><text:span text:style-name="T4">　　　</text:span><text:span text:style-name="T5"><text:s text:c="3"/></text:span><text:span text:style-name="T6">　　　　</text:span><text:span text:style-name="T7">同學自即日起基於下列原因退出本公司所進行之校外實習課程。</text:span></text:p>
      <text:p text:style-name="P8">另依貴校『校外實習辦法』規定<text:s/>－<text:s/>轉換實習機構時，原機構之實習時數不予承認，故本公司將不予提供工作時數證明。</text:p>
      <text:list text:style-name="LFO3" text:continue-numbering="true">
        <text:list-item>
          <text:p text:style-name="P9">個人適應不良</text:p>
        </text:list-item>
        <text:list-item>
          <text:p text:style-name="P10"><text:span text:style-name="T11">違反公司規定</text:span><text:span text:style-name="T12">：</text:span><text:span text:style-name="T13">　　　　　　　　　　　　　　　　　　　　　</text:span></text:p>
        </text:list-item>
        <text:list-item>
          <text:p text:style-name="P14"><text:span text:style-name="T15">其他原</text:span><text:span text:style-name="T16">因</text:span><text:span text:style-name="T17">：</text:span><text:span text:style-name="T18">　　　　　　　　　　　　　　　　　　　　　　　</text:span></text:p>
        </text:list-item>
      </text:list>
      <text:p text:style-name="P19">此致<text:s text:c="27"/>遠東科技大學</text:p>
      <text:p text:style-name="P20"><text:span text:style-name="T21">公司名</text:span><text:span text:style-name="T22">稱</text:span><text:span text:style-name="T23">：　　　　　　　　　　　實習單位簽章：</text:span></text:p>
      <text:p text:style-name="P24"><text:span text:style-name="T25">部門主</text:span><text:span text:style-name="T26">管</text:span><text:span text:style-name="T27">：</text:span><text:span text:style-name="T28"><text:s text:c="22"/></text:span><text:span text:style-name="T29">(</text:span><text:span text:style-name="T30">請加蓋公司章或單位用章</text:span><text:span text:style-name="T31">)</text:span></text:p>
      <text:p text:style-name="P32"><text:span text:style-name="T33">部門主管電話</text:span><text:span text:style-name="T34">：</text:span></text:p>
      <text:p text:style-name="P35"><text:span text:style-name="T36">人事部門主管</text:span><text:span text:style-name="T37">：</text:span></text:p>
      <text:p text:style-name="P38"><text:span text:style-name="T39">日</text:span><text:span text:style-name="T40">期</text:span><text:span text:style-name="T41">：</text:span></text:p>
      <text:p text:style-name="P42">　　　　　　　　　　　　　　　　　　　　　　　　　　　　　　</text:p>
      <text:p text:style-name="內文"><text:span text:style-name="T43">學生姓名：</text:span><text:span text:style-name="T44">　　　</text:span><text:span text:style-name="T45"><text:s/></text:span><text:span text:style-name="T46">　　　</text:span><text:span text:style-name="T47">班級：</text:span><text:span text:style-name="T48">　　</text:span><text:span text:style-name="T49"><text:s/></text:span><text:span text:style-name="T50">　　　　</text:span><text:span text:style-name="T51">學號：</text:span><text:span text:style-name="T52">　　　</text:span><text:span text:style-name="T53"><text:s/></text:span><text:span text:style-name="T54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3T08:48:00Z</meta:creation-date>
    <dc:date>2023-12-23T08:48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