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margin-bottom="0.25in" style:page-number="1"/>
      <style:text-properties style:font-name="標楷體" style:font-name-asian="標楷體" fo:font-weight="bold" style:font-weight-asian="bold" fo:letter-spacing="0.018in" fo:font-size="26pt" style:font-size-asian="26pt" style:font-size-complex="26pt"/>
    </style:style>
    <style:style style:name="P4" style:parent-style-name="內文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margin-top="0.125in" fo:margin-bottom="0.5in"/>
      <style:text-properties style:font-name-asian="標楷體" fo:font-weight="bold" style:font-weight-asian="bold" fo:font-size="10.5pt" style:font-size-asian="10.5pt" style:font-size-complex="10.5pt"/>
    </style:style>
    <style:style style:name="P12" style:parent-style-name="內文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5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bottom="0.75in" fo:margin-left="1.9166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margin-top="1.25in" fo:margin-left="0.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letter-spacing="0.2409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letter-spacing="-0.0006in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left="0.5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letter-spacing="0.9166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left="0.5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letter-spacing="0.9166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0.5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letter-spacing="0.2416in" style:text-scale="99%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start" fo:margin-top="1in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 fo:margin-top="1in"/>
    </style:style>
    <style:style style:name="T67" style:parent-style-name="預設段落字型" style:family="text">
      <style:text-properties style:font-name-asian="標楷體" fo:font-size="28pt" style:font-size-asian="28pt" style:font-size-complex="28pt"/>
    </style:style>
    <style:style style:name="T68" style:parent-style-name="預設段落字型" style:family="text">
      <style:text-properties style:font-name-asian="標楷體" fo:font-size="28pt" style:font-size-asian="28pt" style:font-size-complex="28pt"/>
    </style:style>
    <style:style style:name="T69" style:parent-style-name="預設段落字型" style:family="text">
      <style:text-properties style:font-name-asian="標楷體" fo:font-size="28pt" style:font-size-asian="28pt" style:font-size-complex="28pt"/>
    </style:style>
    <style:style style:name="P70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P83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P87" style:parent-style-name="內文" style:family="paragraph">
      <style:paragraph-properties fo:margin-left="0.1666in">
        <style:tab-stops>
          <style:tab-stop style:type="right" style:leader-style="dotted" style:leader-text="." style:position="5.4722in"/>
        </style:tab-stops>
      </style:paragraph-properties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list-style-name="LFO1" style:family="paragraph">
      <style:text-properties style:font-name-asian="標楷體" fo:font-weight="bold" style:font-weight-asian="bold" fo:color="#0000FF" fo:background-color="#FFFFFF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97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T98" style:parent-style-name="預設段落字型" style:family="text">
      <style:text-properties style:font-name-asian="標楷體" fo:font-weight="bold" style:font-weight-asian="bold" fo:color="#0000FF" fo:background-color="#FFFFFF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</office:automatic-styles>
  <office:body>
    <office:text text:use-soft-page-breaks="true">
      <text:p text:style-name="P1">遠東科技大學</text:p>
      <text:p text:style-name="P4"><text:span text:style-name="T5"><text:s/></text:span><text:span text:style-name="T6"><text:s text:c="9"/></text:span><text:span text:style-name="T7"><text:s text:c="3"/></text:span><text:span text:style-name="T8"><text:s text:c="7"/></text:span><text:span text:style-name="T9">系</text:span></text:p>
      <text:p text:style-name="P10">校外實習心得報告</text:p>
      <text:p text:style-name="P11"/>
      <text:p text:style-name="P12"><text:span text:style-name="T13">實習單位：</text:span><text:span text:style-name="T14">○○○○○○○○○</text:span><text:span text:style-name="T15">公司</text:span></text:p>
      <text:p text:style-name="P16"><text:span text:style-name="T17">實習期間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text:span text:style-name="T24">至</text:span></text:p>
      <text:p text:style-name="P25"><text:span text:style-name="T26">○○○</text:span><text:span text:style-name="T27">年</text:span><text:span text:style-name="T28">○○</text:span><text:span text:style-name="T29">月</text:span><text:span text:style-name="T30">○○</text:span><text:span text:style-name="T31">日</text:span></text:p>
      <text:p text:style-name="P32"><text:span text:style-name="T33">實習學</text:span><text:span text:style-name="T34">生</text:span><text:span text:style-name="T35">：</text:span><text:span text:style-name="T36">○○○</text:span></text:p>
      <text:p text:style-name="P37"><text:span text:style-name="T38">學</text:span><text:span text:style-name="T39">號</text:span><text:span text:style-name="T40">：</text:span><text:span text:style-name="T41">○○○○○○</text:span></text:p>
      <text:p text:style-name="P42"><text:span text:style-name="T43">班</text:span><text:span text:style-name="T44">級</text:span><text:span text:style-name="T45">：</text:span><text:span text:style-name="T46">○○○○○○</text:span></text:p>
      <text:p text:style-name="P47"><text:span text:style-name="T48">指導老</text:span><text:span text:style-name="T49">師</text:span><text:span text:style-name="T50">：</text:span><text:span text:style-name="T51">○○○</text:span></text:p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○○○</text:span><text:span text:style-name="T61">年</text:span><text:span text:style-name="T62">○○</text:span><text:span text:style-name="T63">月</text:span><text:span text:style-name="T64">○○</text:span><text:span text:style-name="T65">日</text:span></text:p>
      <text:soft-page-break/>
      <text:p text:style-name="P66"><text:span text:style-name="T67">目</text:span><text:span text:style-name="T68">　　　</text:span><text:span text:style-name="T69">錄</text:span></text:p>
      <text:p text:style-name="P70"/>
      <text:p text:style-name="P71"/>
      <text:p text:style-name="P72"><text:span text:style-name="T73">一、前　言</text:span><text:span text:style-name="T74"><text:tab/></text:span></text:p>
      <text:p text:style-name="P75"><text:span text:style-name="T76">二、</text:span><text:span text:style-name="T77">實習單位介紹</text:span><text:span text:style-name="T78"><text:tab/></text:span></text:p>
      <text:p text:style-name="P79"><text:span text:style-name="T80">三、</text:span><text:span text:style-name="T81">實習工作內容</text:span><text:span text:style-name="T82"><text:tab/></text:span></text:p>
      <text:p text:style-name="P83"><text:span text:style-name="T84">四、</text:span><text:span text:style-name="T85">實習遭遇困難與解決</text:span><text:span text:style-name="T86"><text:tab/></text:span></text:p>
      <text:p text:style-name="P87"><text:span text:style-name="T88">五</text:span><text:span text:style-name="T89">、</text:span><text:span text:style-name="T90">結論與建議</text:span><text:span text:style-name="T91"><text:tab/></text:span></text:p>
      <text:p text:style-name="P92"/>
      <text:p text:style-name="P93"/>
      <text:list text:style-name="LFO1" text:continue-numbering="true">
        <text:list-item>
          <text:p text:style-name="P94">以上資料視實習報告大綱自行增減。）</text:p>
        </text:list-item>
        <text:list-item>
          <text:p text:style-name="P95"><text:span text:style-name="T96">可</text:span><text:span text:style-name="T97">附上實習單位工作時照片並加以說明。</text:span><text:span text:style-name="T98">）</text:span></text:p>
        </text:list-item>
      </text:list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937in double #000000" style:border-line-width="0.0312in 0.0312in 0.0312in" fo:padding-top="0.1638in" fo:padding-left="0.8229in" fo:padding-bottom="0.2618in" fo:padding-right="0.8229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3-12-23T08:42:00Z</meta:creation-date>
    <dc:date>2023-12-23T08:42:00Z</dc: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8" meta:row-count="1" meta:non-whitespace-character-count="204"/>
  </office:meta>
</office:document-meta>
</file>