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95B3D7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justify" fo:margin-top="0.75in" fo:margin-bottom="0.125in" fo:line-height="0.3472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95B3D7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bottom="0.125in" fo:line-height="0.347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color="#95B3D7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95B3D7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95B3D7" fo:letter-spacing="0.0319in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95B3D7" fo:letter-spacing="0.0319in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95B3D7" fo:letter-spacing="0.0319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95B3D7" fo:letter-spacing="0.0319in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95B3D7" fo:letter-spacing="0.0319in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95B3D7" fo:letter-spacing="0.0319in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95B3D7" fo:letter-spacing="0.0319in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95B3D7" fo:letter-spacing="0.0319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95B3D7" fo:letter-spacing="0.0319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95B3D7" fo:letter-spacing="0.0319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95B3D7" fo:letter-spacing="0.0319in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95B3D7" fo:letter-spacing="0.0083in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margin-bottom="0.125in" fo:line-height="0.3472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95B3D7" fo:font-size="14pt" style:font-size-asian="14pt" style:font-size-complex="14pt"/>
    </style:style>
    <style:style style:name="T48" style:parent-style-name="預設段落字型" style:family="text">
      <style:text-properties style:font-name-asian="標楷體" fo:color="#95B3D7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125in" fo:line-height="0.3472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bottom="0.125in" fo:line-height="0.347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bottom="0.125in" fo:line-height="0.3472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top="2in"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P67" style:parent-style-name="內文" style:family="paragraph">
      <style:paragraph-properties fo:margin-top="0.125in" fo:line-height="0.2777in" fo:margin-left="0.5in" fo:text-indent="-0.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start" fo:margin-top="1.25in" fo:line-height="1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95B3D7"/>
    </style:style>
    <style:style style:name="T71" style:parent-style-name="預設段落字型" style:family="text">
      <style:text-properties style:font-name-asian="標楷體" fo:color="#95B3D7"/>
    </style:style>
    <style:style style:name="T72" style:parent-style-name="預設段落字型" style:family="text">
      <style:text-properties style:font-name-asian="標楷體" fo:color="#95B3D7"/>
    </style:style>
    <style:style style:name="T73" style:parent-style-name="預設段落字型" style:family="text">
      <style:text-properties style:font-name-asian="標楷體" fo:color="#95B3D7"/>
    </style:style>
    <style:style style:name="T74" style:parent-style-name="預設段落字型" style:family="text">
      <style:text-properties style:font-name-asian="標楷體" fo:color="#95B3D7"/>
    </style:style>
    <style:style style:name="T75" style:parent-style-name="預設段落字型" style:family="text">
      <style:text-properties style:font-name-asian="標楷體" fo:color="#95B3D7"/>
    </style:style>
  </office:automatic-styles>
  <office:body>
    <office:text text:use-soft-page-breaks="true">
      <text:p text:style-name="P1">遠東科技大學</text:p>
      <text:p text:style-name="P2"><text:span text:style-name="T3">行銷與流通管理</text:span><text:span text:style-name="T4">系</text:span><text:span text:style-name="T5">　　</text:span><text:span text:style-name="T6">實習證明書</text:span></text:p>
      <text:p text:style-name="P7"><text:span text:style-name="T8">姓</text:span><text:span text:style-name="T9">　　</text:span><text:span text:style-name="T10">名：</text:span><text:span text:style-name="T11">　</text:span><text:span text:style-name="T12">王大明</text:span><text:span text:style-name="T13">　</text:span></text:p>
      <text:p text:style-name="P14"><text:span text:style-name="T15">班　</text:span><text:span text:style-name="T16">　</text:span><text:span text:style-name="T17">級：</text:span><text:span text:style-name="T18">　</text:span><text:span text:style-name="T19">行銷三孝</text:span><text:span text:style-name="T20">　</text:span><text:span text:style-name="T21">　　　　　　</text:span><text:span text:style-name="T22">學　</text:span><text:span text:style-name="T23">　</text:span><text:span text:style-name="T24">號：</text:span><text:span text:style-name="T25">49800000</text:span></text:p>
      <text:p text:style-name="P26"><text:span text:style-name="T27">工作期間：</text:span><text:span text:style-name="T28">自</text:span><text:span text:style-name="T29">100</text:span><text:span text:style-name="T30">年</text:span><text:span text:style-name="T31">07</text:span><text:span text:style-name="T32">月</text:span><text:span text:style-name="T33">01</text:span><text:span text:style-name="T34">日</text:span><text:span text:style-name="T35">起至</text:span><text:span text:style-name="T36">100</text:span><text:span text:style-name="T37">年</text:span><text:span text:style-name="T38">08</text:span><text:span text:style-name="T39">月</text:span><text:span text:style-name="T40">31</text:span><text:span text:style-name="T41">日</text:span></text:p>
      <text:p text:style-name="P42"><text:span text:style-name="T43">　　　　　</text:span><text:span text:style-name="T44"><text:s/></text:span><text:span text:style-name="T45">(</text:span><text:span text:style-name="T46">計：</text:span><text:span text:style-name="T47">2</text:span><text:span text:style-name="T48">個月</text:span><text:span text:style-name="T49">)</text:span></text:p>
      <text:p text:style-name="P50"><text:span text:style-name="T51">實習單位：</text:span><text:span text:style-name="T52">　　　　　　　　　　　　　　　　　　　　　　　　　</text:span></text:p>
      <text:p text:style-name="P53"><text:span text:style-name="T54">公司地址：</text:span><text:span text:style-name="T55">　　　　　　　　　　　　　　　　　　　　　　　　　</text:span></text:p>
      <text:p text:style-name="P56"><text:span text:style-name="T57">實習部門：</text:span><text:span text:style-name="T58">　　　　　　　　　　　　　　　　　　　　　　　　　</text:span></text:p>
      <text:p text:style-name="P59"><text:span text:style-name="T60">　　　　　</text:span><text:span text:style-name="T61">　　　　　　　　　　　</text:span><text:span text:style-name="T62">　　　</text:span><text:span text:style-name="T63">　</text:span><text:span text:style-name="T64">　　</text:span><text:span text:style-name="T65">　　　　　　　　　　　　</text:span></text:p>
      <text:p text:style-name="P66">　　　　　　　　　　（系所核章）　　　　　　　　　　　（系主任核章）</text:p>
      <text:p text:style-name="P67">備註：敬請各系填寫並加蓋系所章戳，並於實習結束後發給學生，以便學生未來升學、考試或求職之需，謝謝！！</text:p>
      <text:p text:style-name="P68"><text:span text:style-name="T69">中華民國</text:span><text:span text:style-name="T70">100</text:span><text:span text:style-name="T71">年</text:span><text:span text:style-name="T72">09</text:span><text:span text:style-name="T73">月</text:span><text:span text:style-name="T74">10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083in solid #000000" fo:padding-top="0.4583in" fo:padding-left="0.6395in" fo:padding-bottom="0.4583in" fo:padding-right="0.639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　習　證　明　書</dc:title>
    <dc:description/>
    <dc:subject/>
    <meta:initial-creator>yuli_張又孋</meta:initial-creator>
    <dc:creator>user</dc:creator>
    <meta:creation-date>2023-12-23T08:46:00Z</meta:creation-date>
    <dc:date>2023-12-23T08:46:00Z</dc:date>
    <meta:print-date>2012-05-24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