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3333in" fo:margin-right="0.096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1784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8888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7062in" style:use-optimal-column-width="false"/>
    </style:style>
    <style:style style:name="TableColumn20" style:family="table-column">
      <style:table-column-properties style:column-width="0.8888in" style:use-optimal-column-width="false"/>
    </style:style>
    <style:style style:name="Table11" style:family="table">
      <style:table-properties style:width="6.0701in" fo:margin-left="0in" table:align="center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625in" fo:margin-bottom="0.0625in"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end" fo:margin-top="0.0625in" fo:margin-bottom="0.0625in" fo:margin-right="0.08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055in" fo:text-indent="-0.105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38in solid #000000" fo:border-left="0.0138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347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5902in" style:use-optimal-row-height="false" fo:keep-together="always"/>
    </style:style>
    <style:style style:name="TableCell2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347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25in" fo:margin-left="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347in solid #000000" fo:border-left="0.0347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347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9451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138in solid #000000" fo:border-left="0.0347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Cell25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 fo:line-height="0.3888in" fo:margin-left="-0.25in">
        <style:tab-stops/>
      </style:paragraph-properties>
    </style:style>
  </office:automatic-styles>
  <office:body>
    <office:text text:use-soft-page-breaks="true">
      <text:p text:style-name="P1"><text:span text:style-name="T2">遠東</text:span><text:span text:style-name="T3">科技大學</text:span><text:span text:style-name="T4"><text:s text:c="2"/></text:span><text:span text:style-name="T5">學生校外實習成績</text:span><text:span text:style-name="T6"><text:s/></text:span><text:span text:style-name="T7">【實習機構</text:span><text:span text:style-name="T8">評核</text:span><text:span text:style-name="T9">表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班級</text:span></text:p>
          </table:table-cell>
          <table:table-cell table:style-name="TableCell25" table:number-columns-spanned="4">
            <text:p text:style-name="P26"><text:span text:style-name="T27">　　　系　</text:span><text:span text:style-name="T28">年</text:span><text:span text:style-name="T29">　</text:span><text:span text:style-name="T30">班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學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單位</text:span></text:p>
          </table:table-cell>
          <table:table-cell table:style-name="TableCell46" table:number-columns-spanned="8">
            <text:p text:style-name="P47"><text:span text:style-name="T48">　</text:span><text:span text:style-name="T49">　　　</text:span><text:span text:style-name="T50">　　</text:span><text:span text:style-name="T51">　　　　</text:span><text:span text:style-name="T52">　</text:span><text:span text:style-name="T53">公司</text:span><text:span text:style-name="T54">　</text:span><text:span text:style-name="T55">　</text:span><text:span text:style-name="T56">　　　　　　　</text:span><text:span text:style-name="T57">　</text:span><text:span text:style-name="T58">　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實習期間</text:span></text:p>
          </table:table-cell>
          <table:table-cell table:style-name="TableCell63" table:number-columns-spanned="8">
            <text:p text:style-name="P64">自年月日至年月日止</text:p>
            <text:p text:style-name="P65"><text:span text:style-name="T66">共</text:span><text:span text:style-name="T67">　　　　</text:span><text:span text:style-name="T68">　</text:span><text:span text:style-name="T69"><text:s/></text:span><text:span text:style-name="T70">(</text:span><text:span text:style-name="T71">月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工作表現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評　核　項　目</text:span></text:p>
          </table:table-cell>
          <table:covered-table-cell/>
          <table:table-cell table:style-name="TableCell81">
            <text:p text:style-name="P82">很差</text:p>
            <text:p text:style-name="P83">( 2分)</text:p>
          </table:table-cell>
          <table:table-cell table:style-name="TableCell84">
            <text:p text:style-name="P85">待改進</text:p>
            <text:p text:style-name="P86">( 4分)</text:p>
          </table:table-cell>
          <table:table-cell table:style-name="TableCell87" table:number-columns-spanned="2">
            <text:p text:style-name="P88">普通</text:p>
            <text:p text:style-name="P89">( 6分)</text:p>
          </table:table-cell>
          <table:covered-table-cell/>
          <table:table-cell table:style-name="TableCell90" table:number-columns-spanned="2">
            <text:p text:style-name="P91">良好</text:p>
            <text:p text:style-name="P92">( 8分)</text:p>
          </table:table-cell>
          <table:covered-table-cell/>
          <table:table-cell table:style-name="TableCell93">
            <text:p text:style-name="P94">表現突出</text:p>
            <text:p text:style-name="P95">( 10分)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0</text:span><text:span text:style-name="T100">1.</text:span><text:span text:style-name="T101">工作態度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0</text:span><text:span text:style-name="T116">2</text:span><text:span text:style-name="T117">.</text:span><text:span text:style-name="T118">工作</text:span><text:span text:style-name="T119">品質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03.工作效率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0</text:span><text:span text:style-name="T147">4.</text:span><text:span text:style-name="T148">工作</text:span><text:span text:style-name="T149">熱忱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05.學習意願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06.溝通技巧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07.</text:span><text:span text:style-name="T190">團隊合群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08.成<text:s/>熟<text:s/>度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09.責<text:s/>任<text:s/>心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10.出<text:s/>席<text:s/>率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 table:number-rows-spanned="2">
            <text:p text:style-name="P242">評語與建議：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總分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2">
            <text:p text:style-name="P250">單位主管</text:p>
            <text:p text:style-name="P251"><text:span text:style-name="T252">簽章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3T08:46:00Z</meta:creation-date>
    <dc:date>2023-12-23T08:4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