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375in" fo:margin-bottom="0.125in" style:line-height-at-least="0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2395in"/>
    </style:style>
    <style:style style:name="TableColumn5" style:family="table-column">
      <style:table-column-properties style:column-width="1.5055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0.6763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1.409in"/>
    </style:style>
    <style:style style:name="Table3" style:family="table">
      <style:table-properties style:width="5.7055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</style:style>
    <style:style style:name="T22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638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</style:style>
    <style:style style:name="T47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-asian="標楷體" fo:letter-spacing="0.0083in" style:text-scale="93%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06in" style:text-scale="93%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034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7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Cell77" style:family="table-cell">
      <style:table-cell-properties fo:border-top="0.0034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-asian="標楷體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-asian="標楷體" fo:letter-spacing="0.0083in" style:text-scale="93%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006in" style:text-scale="93%" style:letter-kerning="false" fo:font-size="14pt" style:font-size-asian="14pt" style:font-size-complex="14pt"/>
    </style:style>
    <style:style style:name="TableCell8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</style:style>
    <style:style style:name="T93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416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3875in"/>
    </style:style>
    <style:style style:name="TableColumn110" style:family="table-column">
      <style:table-column-properties style:column-width="1.3868in"/>
    </style:style>
    <style:style style:name="TableColumn111" style:family="table-column">
      <style:table-column-properties style:column-width="1.3868in"/>
    </style:style>
    <style:style style:name="TableColumn112" style:family="table-column">
      <style:table-column-properties style:column-width="1.3875in"/>
    </style:style>
    <style:style style:name="Table108" style:family="table">
      <style:table-properties style:width="5.548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left="3.3333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margin-left="3.333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遠東科技大學<text:s text:c="2"/>學生申請校外實習工作簡歷表</text:p>
      <text:p text:style-name="P2">申請公司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</text:span><text:span text:style-name="T14">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3">
            <text:p text:style-name="P18">(照片)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系</text:span><text:span text:style-name="T23">所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>
            <text:p text:style-name="P29"><text:span text:style-name="T30">班</text:span><text:span text:style-name="T31">級</text:span></text:p>
          </table:table-cell>
          <table:table-cell table:style-name="TableCell32" table:number-columns-spanned="3">
            <text:p text:style-name="P33">□四技</text:p>
            <text:p text:style-name="P34"><text:s text:c="15"/>年<text:s text:c="6"/>班</text:p>
            <text:p text:style-name="P35"><text:span text:style-name="T36">□二技</text:span>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<text:span text:style-name="T41">身</text:span><text:span text:style-name="T42">高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體</text:span><text:span text:style-name="T48">重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出生年月</text:span><text:span text:style-name="T59">日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聯絡住</text:span><text:span text:style-name="T66">址</text:span></text:p>
          </table:table-cell>
          <table:table-cell table:style-name="TableCell67" table:number-columns-spanned="5">
            <text:p text:style-name="P68"><text:span text:style-name="T69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連絡電</text:span><text:span text:style-name="T74">話</text:span></text:p>
          </table:table-cell>
          <table:table-cell table:style-name="TableCell75" table:number-columns-spanned="2">
            <text:p text:style-name="P76">(手機)</text:p>
          </table:table-cell>
          <table:covered-table-cell/>
          <table:table-cell table:style-name="TableCell77" table:number-columns-spanned="3">
            <text:p text:style-name="P78">(住家)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緊急連絡</text:span><text:span text:style-name="T83">人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關係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聯絡電</text:span><text:span text:style-name="T94">話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聯絡住</text:span><text:span text:style-name="T101">址</text:span></text:p>
          </table:table-cell>
          <table:table-cell table:style-name="TableCell102" table:number-columns-spanned="5">
            <text:p text:style-name="P103"><text:span text:style-name="T10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實習或工作經驗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公司名稱</text:p>
                </table:table-cell>
                <table:table-cell table:style-name="TableCell116">
                  <text:p text:style-name="P117">單位</text:p>
                </table:table-cell>
                <table:table-cell table:style-name="TableCell118">
                  <text:p text:style-name="P119">工作內容</text:p>
                </table:table-cell>
                <table:table-cell table:style-name="TableCell120">
                  <text:p text:style-name="P121">期間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</table:table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自傳</text:p>
            <text:p text:style-name="P144">　　　　　　　　　　　　　　　　　　　　　　　　　　　　　</text:p>
            <text:p text:style-name="P145">　　　　　　　　　　　　　　　　　　　　　　　　　　　　　</text:p>
            <text:p text:style-name="P146">　　　　　　　　　　　　　　　　　　　　　　　　　　　　　</text:p>
            <text:p text:style-name="P147">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>簽名：　　　　　　　　　</text:p>
      <text:p text:style-name="P149"><text:span text:style-name="T150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1:00Z</meta:creation-date>
    <dc:date>2023-12-23T08:41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