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75in" fo:text-indent="0.388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1.25in" fo:margin-bottom="0.25in"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margin-top="1.5in" fo:margin-bottom="0.25in"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margin-bottom="0.125in" style:line-height-at-least="0in" fo:margin-left="3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style:line-height-at-least="0in" fo:margin-left="3in">
        <style:tab-stops/>
      </style:paragraph-properties>
    </style:style>
    <style:style style:name="T32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遠東科技大學<text:s/>學生校外實習退選<text:s text:c="2"/>家長同意書</text:p>
      <text:p text:style-name="P2"><text:span text:style-name="T3">茲同意敝子弟</text:span><text:span text:style-name="T4">　　　　　　</text:span><text:span text:style-name="T5"><text:s text:c="3"/></text:span><text:span text:style-name="T6">　</text:span><text:span text:style-name="T7">學號</text:span><text:span text:style-name="T8">　　</text:span><text:span text:style-name="T9"><text:s/></text:span><text:span text:style-name="T10">　　　　</text:span><text:span text:style-name="T11"><text:s/></text:span><text:span text:style-name="T12">　</text:span><text:span text:style-name="T13"><text:s/></text:span><text:span text:style-name="T14">　</text:span><text:span text:style-name="T15">就讀</text:span><text:span text:style-name="T16">　　　　　　</text:span><text:span text:style-name="T17">系</text:span><text:span text:style-name="T18">　　　</text:span><text:span text:style-name="T19"><text:s/></text:span><text:span text:style-name="T20">　　　</text:span><text:span text:style-name="T21">班，退</text:span><text:span text:style-name="T22">出</text:span><text:span text:style-name="T23"><text:s text:c="16"/></text:span><text:span text:style-name="T24">　　</text:span><text:span text:style-name="T25">機構之校外實習課程。</text:span></text:p>
      <text:p text:style-name="P26">此致<text:s text:c="27"/>遠東科技大學</text:p>
      <text:p text:style-name="P27"/>
      <text:p text:style-name="P28"><text:span text:style-name="T29">家長簽名</text:span><text:span text:style-name="T30">：　　　　　　　　　</text:span></text:p>
      <text:p text:style-name="P31"><text:span text:style-name="T32">日</text:span><text:span text:style-name="T33">期</text:span><text:span text:style-name="T34">：　　年　　月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1:00Z</meta:creation-date>
    <dc:date>2023-12-23T08:4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