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4152in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1.4159in"/>
    </style:style>
    <style:style style:name="Table6" style:family="table">
      <style:table-properties style:width="5.705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letter-spacing="0.4527in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375in" fo:line-height="150%" fo:margin-left="2.666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375in" fo:line-height="150%" fo:margin-left="2.6666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遠東科技大學</text:span><text:span text:style-name="T3"><text:s text:c="2"/></text:span><text:span text:style-name="T4">學生校外實習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系</text:span><text:span text:style-name="T14">所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(手機)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(住家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住址</text:p>
          </table:table-cell>
          <table:table-cell table:style-name="TableCell42" table:number-columns-spanned="3">
            <text:p text:style-name="P43"><text:span text:style-name="T44">□□□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緊急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緊急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公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單位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實習地址</text:p>
          </table:table-cell>
          <table:table-cell table:style-name="TableCell67" table:number-columns-spanned="3">
            <text:p text:style-name="P68"><text:span text:style-name="T69">□□□</text:span></text:p>
          </table:table-cell>
          <table:covered-table-cell/>
          <table:covered-table-cell/>
        </table:table-row>
      </table:table>
      <text:p text:style-name="P70">申請人簽名：　　　　　　　　　　</text:p>
      <text:p text:style-name="P71"><text:span text:style-name="T72">填</text:span><text:span text:style-name="T73"><text:s/></text:span><text:span text:style-name="T74">表</text:span><text:span text:style-name="T75"><text:s/></text:span><text:span text:style-name="T76">日</text:span><text:span text:style-name="T77"><text:s/></text:span><text:span text:style-name="T78">期</text:span><text:span text:style-name="T79">：　　年　　月　</text:span><text:span text:style-name="T80"><text:s/></text:span><text:span text:style-name="T8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1:00Z</meta:creation-date>
    <dc:date>2023-12-23T08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